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_WE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8">
            <text:p>FORMULARIO DE COTIZACIÓN 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OFERTA TÉCNIC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Programa de Energías Renovables - PEERR II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No. de Solicitud:<text:s/></text:p>
          </table:table-cell>
          <table:table-cell office:value-type="float" office:value="91143519" table:style-name="ce4">
            <text:p>91143519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SERVIDOR WEB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No. de Lote: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30">
            <text:p>ESPECIFICACIONES TÉCNICAS</text:p>
          </table:table-cell>
          <table:covered-table-cell table:number-columns-repeated="2"/>
          <table:table-cell office:value-type="string" table:style-name="ce5">
            <text:p>CARACTERÍSTICAS OFERTADAS (CUMPLIMIENTO TÉCNICO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Cantidad</text:p>
          </table:table-cell>
          <table:table-cell office:value-type="string" table:number-columns-spanned="2" table:number-rows-spanned="1" table:style-name="ce31">
            <text:p>1 Equip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16" table:style-name="ce32">
            <text:p>Servidor Web</text:p>
          </table:table-cell>
          <table:table-cell office:value-type="string" table:style-name="ce33">
            <text:p>Chasis:</text:p>
          </table:table-cell>
          <table:table-cell office:value-type="string" table:style-name="ce16">
            <text:p>3.5" Chassis up to 4 Cabled Hard Drives and Software RAID</text:p>
          </table:table-cell>
          <table:table-cell table:style-name="ce7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8">
            <text:p>CPU:</text:p>
          </table:table-cell>
          <table:table-cell office:value-type="string" table:style-name="ce9">
            <text:p>Intel Xeon E-2278G 3.4GHz, 16M cache, 8C/16T, turbo (80W)</text:p>
          </table:table-cell>
          <table:table-cell table:style-name="ce7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8">
            <text:p>Trusted Platform Module</text:p>
          </table:table-cell>
          <table:table-cell office:value-type="string" table:style-name="ce10">
            <text:p><text:s/>(TPM) 2.0</text:p>
          </table:table-cell>
          <table:table-cell table:style-name="ce7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1">
            <text:p>iDRAC Systems Management Options:<text:s/></text:p>
          </table:table-cell>
          <table:table-cell office:value-type="string" table:style-name="ce10">
            <text:p>Static IP</text:p>
          </table:table-cell>
          <table:table-cell table:style-name="ce7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1">
            <text:p>RAID Options:</text:p>
          </table:table-cell>
          <table:table-cell office:value-type="string" table:style-name="ce10">
            <text:p><text:s/>RAID 1</text:p>
          </table:table-cell>
          <table:table-cell table:style-name="ce7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8">
            <text:p>RAID/Internal Storage Controllers:</text:p>
          </table:table-cell>
          <table:table-cell office:value-type="string" table:style-name="ce10">
            <text:p>S140 for Software RAID</text:p>
          </table:table-cell>
          <table:table-cell table:style-name="ce7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8">
            <text:p>DDR4 Memory:<text:s/></text:p>
          </table:table-cell>
          <table:table-cell office:value-type="string" table:style-name="ce10">
            <text:p>16GB 2666MT/s DDR4 ECC UDIMM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2">
            <text:p>Hard Drive 1:<text:s/></text:p>
          </table:table-cell>
          <table:table-cell office:value-type="string" table:style-name="ce13">
            <text:p>2TB 7.2K RPM SATA 6Gbps 3.5in Cabled Hard Drive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1">
            <text:p>Hard Drive 2:<text:s/></text:p>
          </table:table-cell>
          <table:table-cell office:value-type="string" table:style-name="ce14">
            <text:p>2TB 7.2K RPM SATA 6Gbps 3.5in Cabled Hard Drive</text:p>
          </table:table-cell>
          <table:table-cell table:style-name="ce7"/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11">
            <text:p>RAID Options:</text:p>
          </table:table-cell>
          <table:table-cell office:value-type="string" table:style-name="ce15">
            <text:p><text:s/>RAID 1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6">
            <text:p>Network 1:<text:s/></text:p>
          </table:table-cell>
          <table:table-cell office:value-type="string" table:style-name="ce14">
            <text:p>On-Board Broadcom 5720 Dual Port 1Gb LOM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1">
            <text:p>Network 2:</text:p>
          </table:table-cell>
          <table:table-cell office:value-type="string" table:style-name="ce14">
            <text:p>Intel Ethernet I350 Dual Port 1GbE BASE-T Adapter, PCIe Full Height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1">
            <text:p>Advanced System Configurations:<text:s/></text:p>
          </table:table-cell>
          <table:table-cell office:value-type="string" table:style-name="ce16">
            <text:p><text:s/>UEFI BIOS Boot Mode with GPT Partition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6">
            <text:p>Embedded Systems Management:</text:p>
          </table:table-cell>
          <table:table-cell office:value-type="string" table:style-name="ce14">
            <text:p>iDRAC9 Basic</text:p>
          </table:table-cell>
          <table:table-cell table:style-name="ce7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1">
            <text:p>Operating System :<text:s/></text:p>
          </table:table-cell>
          <table:table-cell office:value-type="string" table:style-name="ce16">
            <text:p>Ninguno</text:p>
          </table:table-cell>
          <table:table-cell table:style-name="ce7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1">
            <text:p>Warranty:<text:s/></text:p>
          </table:table-cell>
          <table:table-cell office:value-type="string" table:style-name="ce16">
            <text:p>3 Years ProSupport with Next Business Day Onsite Service</text:p>
          </table:table-cell>
          <table:table-cell table:style-name="ce7"/>
          <table:table-cell table:number-columns-repeated="16380" table:style-name="ce1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17">
            <text:p>Empresa Oferente:</text:p>
          </table:table-cell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17">
            <text:p>Persona de Contacto:</text:p>
          </table:table-cell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21">
            <text:p>Dirección:</text:p>
          </table:table-cell>
          <table:table-cell table:style-name="ce22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21">
            <text:p>Nos. de Teléfonos:</text:p>
          </table:table-cell>
          <table:table-cell table:style-name="ce22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21">
            <text:p>Correo electrónico</text:p>
          </table:table-cell>
          <table:table-cell table:style-name="ce22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21">
            <text:p>NIT:</text:p>
          </table:table-cell>
          <table:table-cell table:style-name="ce22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17">
            <text:p>Nombre del Representante Legal:</text:p>
          </table:table-cell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office:value-type="string" table:style-name="ce17">
            <text:p>Fecha de cotización:</text:p>
          </table:table-cell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table:style-name="ce23"/>
          <table:table-cell table:number-columns-repeated="3" table:style-name="ce1"/>
          <table:table-cell table:number-columns-repeated="16380"/>
        </table:table-row>
        <table:table-row table:style-name="ro12">
          <table:table-cell office:value-type="string" table:style-name="ce24">
            <text:p>FAVOR COMPLETAR LA SIGUIENTE INFORMACIÓN:</text:p>
          </table:table-cell>
          <table:table-cell table:number-columns-repeated="3" table:style-name="ce1"/>
          <table:table-cell table:number-columns-repeated="16380"/>
        </table:table-row>
        <table:table-row table:style-name="ro12">
          <table:table-cell table:style-name="ce25"/>
          <table:table-cell table:number-columns-repeated="3" table:style-name="ce1"/>
          <table:table-cell table:number-columns-repeated="16380"/>
        </table:table-row>
        <table:table-row table:style-name="ro13">
          <table:table-cell office:value-type="string" table:style-name="ce25">
            <text:p>Validez de la oferta:<text:s/></text:p>
          </table:table-cell>
          <table:table-cell office:value-type="string" table:style-name="ce26">
            <text:p>___________________</text:p>
          </table:table-cell>
          <table:table-cell table:number-columns-repeated="2" table:style-name="ce1"/>
          <table:table-cell table:number-columns-repeated="16380"/>
        </table:table-row>
        <table:table-row table:style-name="ro13">
          <table:table-cell office:value-type="string" table:style-name="ce25">
            <text:p>Tiempo de entrega:</text:p>
          </table:table-cell>
          <table:table-cell office:value-type="string" table:style-name="ce26">
            <text:p>___________________</text:p>
          </table:table-cell>
          <table:table-cell table:number-columns-repeated="2" table:style-name="ce1"/>
          <table:table-cell table:number-columns-repeated="16380"/>
        </table:table-row>
        <table:table-row table:style-name="ro13">
          <table:table-cell office:value-type="string" table:style-name="ce25">
            <text:p>Garantía:<text:s/></text:p>
          </table:table-cell>
          <table:table-cell office:value-type="string" table:style-name="ce26">
            <text:p>___________________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3">
          <table:table-cell office:value-type="string" table:style-name="ce25">
            <text:p>Forma de pago:<text:s/></text:p>
          </table:table-cell>
          <table:table-cell office:value-type="string" table:style-name="ce26">
            <text:p>___________________</text:p>
          </table:table-cell>
          <table:table-cell table:number-columns-repeated="2" table:style-name="ce1"/>
          <table:table-cell table:number-columns-repeated="16380"/>
        </table:table-row>
        <table:table-row table:style-name="ro12">
          <table:table-cell table:style-name="ce23"/>
          <table:table-cell table:number-columns-repeated="3" table:style-name="ce1"/>
          <table:table-cell table:number-columns-repeated="16380"/>
        </table:table-row>
        <table:table-row table:number-rows-repeated="3" table:style-name="ro12">
          <table:table-cell table:style-name="ce25"/>
          <table:table-cell table:number-columns-repeated="3" table:style-name="ce1"/>
          <table:table-cell table:number-columns-repeated="16380"/>
        </table:table-row>
        <table:table-row table:style-name="ro12">
          <table:table-cell office:value-type="string" table:style-name="ce27">
            <text:p>Firma del Representante Legal: <text:s/>_______________________________________</text:p>
          </table:table-cell>
          <table:table-cell table:number-columns-repeated="3" table:style-name="ce1"/>
          <table:table-cell table:number-columns-repeated="16380"/>
        </table:table-row>
        <table:table-row table:style-name="ro12">
          <table:table-cell office:value-type="string" table:style-name="ce25">
            <text:p>Sello de la empresa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Roxana García</dc:creator>
    <meta:creation-date>2019-10-21T21:43:17Z</meta:creation-date>
    <dc:date>2020-10-01T03:47:36Z</dc:date>
    <meta:print-date>2020-09-30T22:08:59Z</meta:print-date>
    <meta:user-defined meta:name="ContentTypeId">0x010100524A2D28723A6147B6B4CCDC8F08045C</meta:user-defined>
  </office:meta>
</office:document-meta>
</file>